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PRIMEIRO TERMO ADITIVO</text:p>
      <text:p text:style-name="P2"/>
      <text:p text:style-name="P3">REFERENTE AO CONTRATO N.º 015/2017, PROCESSO ADMINISTRATIVO N.º 028/2017, DISPENSA N.º 022/2017.</text:p>
      <text:p text:style-name="P4"><text:span text:style-name="T5">PARTES</text:span><text:span text:style-name="T6">: CÂMARA MUNICIPAL DE NAVIRAÍ-MS</text:span></text:p>
      <text:p text:style-name="P7">GESSO UNIÃO LTDA</text:p>
      <text:p text:style-name="P8"> </text:p>
      <text:p text:style-name="P9"><text:span text:style-name="T10">OBJETO</text:span><text:span text:style-name="T11">: ADITIVO DE VALOR PARA O FORNECIMENTO E COLOCAÇÃO DE GESSO NA CÂMARA MUNICIPAL DE NAVIRAÍ. </text:span></text:p>
      <text:p text:style-name="P12"><text:span text:style-name="T13">VALOR ADITIVADO:</text:span><text:span text:style-name="T14"> R$ 150,00 (cento e cinquenta reais)</text:span></text:p>
      <text:p text:style-name="P15"> </text:p>
      <text:p text:style-name="P16"><text:span text:style-name="T17">AMPARO LEGAL: </text:span><text:span text:style-name="T18">Lei nº 8.666, de 21 de junho de 1993.</text:span></text:p>
      <text:p text:style-name="P19"> </text:p>
      <text:p text:style-name="P20"><text:span text:style-name="T21">PRAZO e CLÁUSULAS</text:span><text:span text:style-name="T22">: Permanecem inalteradas.</text:span></text:p>
      <text:p text:style-name="P23"><text:span text:style-name="T24">DOTAÇÃO</text:span><text:span text:style-name="T25">:</text:span></text:p>
      <text:p text:style-name="P26">01 PODER LEGISLATIVO</text:p>
      <text:p text:style-name="P27">01.01 LEGISLATIVO MUNICIPAL</text:p>
      <text:p text:style-name="P28">01.01.01 CÂMARA MUNICIPAL</text:p>
      <text:p text:style-name="P29">01.031.0101.1000 OPERACIONALIZAÇÃO DAS ATIVIDADES ADMINISTRATIVAS</text:p>
      <text:p text:style-name="P30">3.3.90.39.00.0000 OUTROS SERVIÇOS DE TERCEIROS - P. JURÍDICA</text:p>
      <text:p text:style-name="P31"> </text:p>
      <text:p text:style-name="P32"><text:span text:style-name="T33">ASSINAM</text:span><text:span text:style-name="T34">: JAIMIR JOSE DA SILVA</text:span></text:p>
      <text:p text:style-name="P35">GESSO UNIÃO</text:p>
      <text:p text:style-name="P36"> </text:p>
      <text:p text:style-name="P37">Naviraí/MS, 11 de julho de 2017. 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08090908</text:span></text:p>
      <text:p text:style-name="P45"><text:span text:style-name="T46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13/07/2017. Edição 1889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17T12:06:00Z</meta:creation-date>
    <dc:date>2017-08-17T12:07:00Z</dc:date>
    <meta:template xlink:href="Normal" xlink:type="simple"/>
    <meta:editing-cycles>1</meta:editing-cycles>
    <meta:editing-duration>PT60S</meta:editing-duration>
    <meta:document-statistic meta:page-count="1" meta:paragraph-count="2" meta:word-count="170" meta:character-count="1087" meta:row-count="7" meta:non-whitespace-character-count="919"/>
  </office:meta>
</office:document-meta>
</file>